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54pt" officeooo:rsid="0011d39c" officeooo:paragraph-rsid="0011d39c" style:font-size-asian="47.25pt" style:font-size-complex="54pt"/>
    </style:style>
    <style:style style:name="P2" style:family="paragraph" style:parent-style-name="Standard">
      <style:paragraph-properties fo:text-align="center" style:justify-single-word="false"/>
      <style:text-properties fo:font-size="54pt" officeooo:rsid="0011d39c" officeooo:paragraph-rsid="0011d39c" style:font-size-asian="47.25pt" style:font-size-complex="54pt"/>
    </style:style>
    <style:style style:name="P3" style:family="paragraph" style:parent-style-name="Standard">
      <style:paragraph-properties fo:text-align="start" style:justify-single-word="false"/>
      <style:text-properties fo:font-size="11pt" officeooo:rsid="0011d39c" officeooo:paragraph-rsid="0011d39c" style:font-size-asian="9.60000038146973pt" style:font-size-complex="11pt"/>
    </style:style>
    <style:style style:name="P4" style:family="paragraph" style:parent-style-name="Standard">
      <style:paragraph-properties fo:text-align="center" style:justify-single-word="false"/>
      <style:text-properties officeooo:rsid="00104f90" officeooo:paragraph-rsid="00104f90"/>
    </style:style>
    <style:style style:name="P5" style:family="paragraph" style:parent-style-name="Standard">
      <style:paragraph-properties fo:text-align="center" style:justify-single-word="false"/>
      <style:text-properties style:font-name="Marianne" fo:font-size="10pt" officeooo:rsid="00104f90" officeooo:paragraph-rsid="00104f90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Marianne" fo:font-size="10pt" officeooo:rsid="0017e531" officeooo:paragraph-rsid="0017e531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Marianne" fo:font-size="10pt" officeooo:rsid="0018a7d5" officeooo:paragraph-rsid="0018a7d5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Marianne" fo:font-size="10pt" fo:font-style="italic" officeooo:rsid="0017e531" officeooo:paragraph-rsid="0017e531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Marianne" fo:font-size="12pt" fo:font-weight="bold" officeooo:rsid="0018a7d5" officeooo:paragraph-rsid="0018a7d5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Marianne" fo:font-size="10pt" fo:font-weight="normal" officeooo:rsid="001ff897" officeooo:paragraph-rsid="0017e531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Marianne" fo:font-size="10pt" fo:font-weight="normal" officeooo:rsid="002297a6" officeooo:paragraph-rsid="0017e531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top="0cm" fo:margin-bottom="0.146cm" loext:contextual-spacing="false" fo:text-align="center" style:justify-single-word="false"/>
      <style:text-properties fo:color="#000000" style:font-name="Marianne" fo:font-size="10pt" fo:font-weight="normal" officeooo:rsid="00220fab" officeooo:paragraph-rsid="001a0e04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top="0cm" fo:margin-bottom="0.146cm" loext:contextual-spacing="false" fo:text-align="justify" style:justify-single-word="false"/>
      <style:text-properties fo:color="#000000" style:font-name="Marianne" fo:font-size="10pt" officeooo:rsid="001b5348" officeooo:paragraph-rsid="001ef049" style:font-size-asian="10pt" style:font-size-complex="10pt"/>
    </style:style>
    <style:style style:name="P14" style:family="paragraph" style:parent-style-name="Text_20_body" style:list-style-name="L2">
      <style:paragraph-properties fo:margin-top="0cm" fo:margin-bottom="0.146cm" loext:contextual-spacing="false" fo:text-align="justify" style:justify-single-word="false"/>
      <style:text-properties fo:color="#000000" style:font-name="Marianne" fo:font-size="10pt" fo:font-weight="normal" officeooo:rsid="001a0e04" officeooo:paragraph-rsid="001a0e04" style:font-size-asian="10pt" style:font-weight-asian="normal" style:font-size-complex="10pt" style:font-weight-complex="normal"/>
    </style:style>
    <style:style style:name="P15" style:family="paragraph" style:parent-style-name="Text_20_body" style:list-style-name="L4">
      <style:paragraph-properties fo:margin-top="0cm" fo:margin-bottom="0.146cm" loext:contextual-spacing="false" fo:text-align="justify" style:justify-single-word="false"/>
      <style:text-properties fo:color="#000000" style:font-name="Marianne" fo:font-size="10pt" officeooo:rsid="001a0e04" officeooo:paragraph-rsid="001a0e04" style:font-size-asian="10pt" style:font-size-complex="10pt"/>
    </style:style>
    <style:style style:name="P16" style:family="paragraph" style:parent-style-name="Text_20_body" style:list-style-name="L8">
      <style:paragraph-properties fo:margin-top="0cm" fo:margin-bottom="0.146cm" loext:contextual-spacing="false" fo:text-align="justify" style:justify-single-word="false"/>
      <style:text-properties fo:color="#000000" style:font-name="Marianne" fo:font-size="10pt" officeooo:rsid="001b5348" officeooo:paragraph-rsid="001b5348" style:font-size-asian="10pt" style:font-size-complex="10pt"/>
    </style:style>
    <style:style style:name="P17" style:family="paragraph" style:parent-style-name="Text_20_body" style:list-style-name="L3">
      <style:paragraph-properties fo:margin-top="0cm" fo:margin-bottom="0.146cm" loext:contextual-spacing="false" fo:text-align="justify" style:justify-single-word="false"/>
      <style:text-properties officeooo:paragraph-rsid="001a0e04"/>
    </style:style>
    <style:style style:name="P18" style:family="paragraph" style:parent-style-name="Text_20_body" style:list-style-name="L5">
      <style:paragraph-properties fo:margin-top="0cm" fo:margin-bottom="0.146cm" loext:contextual-spacing="false" fo:text-align="justify" style:justify-single-word="false"/>
      <style:text-properties officeooo:paragraph-rsid="001a0e04"/>
    </style:style>
    <style:style style:name="P19" style:family="paragraph" style:parent-style-name="Text_20_body" style:list-style-name="L6">
      <style:paragraph-properties fo:margin-top="0cm" fo:margin-bottom="0.146cm" loext:contextual-spacing="false" fo:text-align="justify" style:justify-single-word="false"/>
      <style:text-properties officeooo:paragraph-rsid="001a0e04"/>
    </style:style>
    <style:style style:name="P20" style:family="paragraph" style:parent-style-name="Text_20_body" style:list-style-name="L7">
      <style:paragraph-properties fo:margin-top="0cm" fo:margin-bottom="0.146cm" loext:contextual-spacing="false" fo:text-align="justify" style:justify-single-word="false"/>
      <style:text-properties officeooo:paragraph-rsid="001b5348"/>
    </style:style>
    <style:style style:name="P21" style:family="paragraph" style:parent-style-name="Text_20_body" style:list-style-name="L9">
      <style:paragraph-properties fo:margin-top="0cm" fo:margin-bottom="0.146cm" loext:contextual-spacing="false" fo:text-align="justify" style:justify-single-word="false"/>
      <style:text-properties officeooo:paragraph-rsid="001a0e04"/>
    </style:style>
    <style:style style:name="P22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Marianne" fo:font-size="10pt" fo:font-style="normal" officeooo:rsid="00192d6e" officeooo:paragraph-rsid="001a0e04" style:font-size-asian="10pt" style:font-style-asian="normal" style:font-size-complex="10pt" style:font-style-complex="normal"/>
    </style:style>
    <style:style style:name="P23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Marianne" fo:font-size="10pt" fo:font-style="normal" officeooo:rsid="00192d6e" officeooo:paragraph-rsid="001a0e04" style:font-size-asian="10pt" style:font-style-asian="normal" style:font-size-complex="10pt" style:font-style-complex="normal"/>
    </style:style>
    <style:style style:name="P24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Marianne" fo:font-size="10pt" fo:font-style="normal" officeooo:rsid="001a0e04" officeooo:paragraph-rsid="001a0e04" style:font-size-asian="10pt" style:font-style-asian="normal" style:font-size-complex="10pt" style:font-style-complex="normal"/>
    </style:style>
    <style:style style:name="T1" style:family="text">
      <style:text-properties fo:color="#000000" style:font-name="Marianne" fo:font-size="10pt" fo:font-weight="normal" officeooo:rsid="001a0e04" style:font-size-asian="10pt" style:font-weight-asian="normal" style:font-size-complex="10pt" style:font-weight-complex="normal"/>
    </style:style>
    <style:style style:name="T2" style:family="text">
      <style:text-properties fo:color="#000000" style:font-name="Marianne" fo:font-size="10pt" officeooo:rsid="001cf61e" style:font-size-asian="10pt" style:font-size-complex="10pt"/>
    </style:style>
    <style:style style:name="T3" style:family="text">
      <style:text-properties fo:color="#000000" style:font-name="Marianne" fo:font-size="10pt" officeooo:rsid="001a0e04" style:font-size-asian="10pt" style:font-size-complex="10pt"/>
    </style:style>
    <style:style style:name="T4" style:family="text">
      <style:text-properties fo:color="#000000" style:font-name="Marianne" fo:font-size="10pt" officeooo:rsid="001b5348" style:font-size-asian="10pt" style:font-size-complex="10pt"/>
    </style:style>
    <style:style style:name="T5" style:family="text">
      <style:text-properties fo:color="#000000" style:font-name="Marianne" fo:font-size="10pt" officeooo:rsid="0021f770" style:font-size-asian="10pt" style:font-size-complex="10pt"/>
    </style:style>
    <style:style style:name="T6" style:family="text">
      <style:text-properties fo:color="#000000" style:font-name="Marianne" fo:font-size="10pt" officeooo:rsid="0022ed8c" style:font-size-asian="10pt" style:font-size-complex="10pt"/>
    </style:style>
    <style:style style:name="T7" style:family="text">
      <style:text-properties fo:color="#000000" style:font-name="Marianne" fo:font-size="10pt" style:text-underline-style="solid" style:text-underline-width="auto" style:text-underline-color="font-color" fo:font-weight="bold" officeooo:rsid="001cf61e" style:font-size-asian="10pt" style:font-weight-asian="bold" style:font-size-complex="10pt" style:font-weight-complex="bold"/>
    </style:style>
    <style:style style:name="T8" style:family="text">
      <style:text-properties style:font-name="Marianne" fo:font-size="11pt" style:font-size-asian="11pt" style:font-size-complex="11pt"/>
    </style:style>
    <style:style style:name="T9" style:family="text">
      <style:text-properties style:font-name="Marianne" fo:font-size="11pt" officeooo:rsid="00192d6e" style:font-size-asian="11pt" style:font-size-complex="11pt"/>
    </style:style>
    <style:style style:name="T10" style:family="text">
      <style:text-properties officeooo:rsid="001e6796"/>
    </style:style>
    <style:style style:name="T11" style:family="text">
      <style:text-properties fo:color="#00a65d"/>
    </style:style>
    <style:style style:name="T12" style:family="text">
      <style:text-properties officeooo:rsid="001ef049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officeooo:rsid="001e6796"/>
    </style:style>
    <style:style style:name="T15" style:family="text">
      <style:text-properties style:use-window-font-color="true" style:font-name="Marianne" fo:font-size="10pt" officeooo:rsid="001cf61e" style:font-size-asian="10pt" style:font-size-complex="10pt"/>
    </style:style>
    <style:style style:name="T16" style:family="text">
      <style:text-properties style:use-window-font-color="true" style:font-name="Marianne" fo:font-size="10pt" officeooo:rsid="001ef049" style:font-size-asian="10pt" style:font-size-complex="10pt"/>
    </style:style>
    <style:style style:name="T17" style:family="text">
      <style:text-properties style:use-window-font-color="true" officeooo:rsid="001ef049"/>
    </style:style>
    <style:style style:name="T18" style:family="text">
      <style:text-properties officeooo:rsid="00224605"/>
    </style:style>
    <style:style style:name="T19" style:family="text">
      <style:text-properties officeooo:rsid="0022ed8c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8">DEMARCHAGE, </text:span><text:span text:style-name="T9">INVITATION A VENIR RETIRER UN CADEAU</text:span><text:span text:style-name="T8">  : SOYEZ VIGILANT !</text:span></text:p>
      <text:p text:style-name="P5"/>
      <text:p text:style-name="P8">Vous avez été démarché ou vous pourriez faire l’objet d’un démarchage, quelques rappels pour ne pas être victime d’un démarchage abusif.</text:p>
      <text:p text:style-name="P8"/>
      <text:p text:style-name="P8"/>
      <text:list xml:id="list1337070370" text:style-name="L1">
        <text:list-item>
          <text:p text:style-name="P22">Secteurs concernés : <text:span text:style-name="T14">la rénovation énergétique (isolation, moyen de chauffage…), l’amélioration de l’habitat (baignoire remplacée par une douche / nettoyage de toiture / traitement de charpente), l’ameublement et les produits de bien-être (literie, fauteuils ayant des vertus pseudo médicales, produits de soin et beauté), les produits alimentaires (fruits et légumes, biscuits vendus en porte à porte ou en vente au déballage)…</text:span></text:p>
          <text:p text:style-name="P23"/>
        </text:list-item>
        <text:list-item>
          <text:p text:style-name="P24">Méthode : <text:span text:style-name="T10">les </text:span>appel<text:span text:style-name="T10">s</text:span> téléphonique<text:span text:style-name="T10">s</text:span>, <text:span text:style-name="T10">le </text:span>porte à porte, <text:span text:style-name="T10">la </text:span>sollicitation dans une galerie marchande, <text:span text:style-name="T10">les </text:span>invitation<text:span text:style-name="T10">s</text:span> téléphonique<text:span text:style-name="T10">s</text:span> ou <text:span text:style-name="T18">par</text:span> <text:span text:style-name="T10">courrier</text:span> à venir retirer un cadeau…</text:p>
          <text:p text:style-name="P24"/>
        </text:list-item>
      </text:list>
      <text:p text:style-name="P6"/>
      <text:p text:style-name="P9">ATTENTION !</text:p>
      <text:p text:style-name="P7"/>
      <text:list xml:id="list2778575574" text:style-name="L2">
        <text:list-item>
          <text:p text:style-name="P14">Ne signez rien le jour-même (ni un bon de commande, ni un bon de passage, ni un dossier de demande de subvention ou tout autre document papier ou sur tablette – ordinateur).</text:p>
        </text:list-item>
      </text:list>
      <text:list xml:id="list2731912641" text:style-name="L3">
        <text:list-item>
          <text:p text:style-name="P17"><text:span text:style-name="T1">Prenez le temps de lire</text:span><text:span text:style-name="T2">, à tête reposée </text:span><text:span text:style-name="T3">et une fois le vendeur parti</text:span><text:span text:style-name="T2">, l’intégralité du document, </text:span><text:span text:style-name="T3">même s’il vous dit que les travaux doivent être réalisés en urgence.</text:span></text:p>
        </text:list-item>
      </text:list>
      <text:list xml:id="list1343431469" text:style-name="L4">
        <text:list-item>
          <text:p text:style-name="P15">Prenez conseil auprès de votre entourage (familles, voisins, aides à domicile…).</text:p>
        </text:list-item>
      </text:list>
      <text:list xml:id="list752206379" text:style-name="L5">
        <text:list-item>
          <text:p text:style-name="P18"><text:span text:style-name="T3">Si possible, faites-vous assiste</text:span><text:span text:style-name="T4">r</text:span><text:span text:style-name="T3"> d’un tiers de confiance lors de la visite.</text:span></text:p>
        </text:list-item>
      </text:list>
      <text:list xml:id="list3745323407" text:style-name="L6">
        <text:list-item>
          <text:p text:style-name="P19"><text:span text:style-name="T3">Demandez plusieurs devis afin de c</text:span><text:span text:style-name="T2">ompare</text:span><text:span text:style-name="T5">r</text:span><text:span text:style-name="T2"> les prix en sollicitant plusieurs entreprises.</text:span></text:p>
        </text:list-item>
      </text:list>
      <text:list xml:id="list1365821941" text:style-name="L7">
        <text:list-item>
          <text:p text:style-name="P20"><text:span text:style-name="T2">N</text:span><text:span text:style-name="T4">e versez aucun acompte et ne donnez pas vos coordonnées bancaires </text:span><text:span text:style-name="T6">(RIB)</text:span><text:span text:style-name="T4"> au professionnel le jour de la signature du bon de commande à votre domicile.</text:span></text:p>
        </text:list-item>
      </text:list>
      <text:list xml:id="list952763186" text:style-name="L8">
        <text:list-item>
          <text:p text:style-name="P16">La signature d’un bon de commande ou d’un devis vaut acceptation des travaux par le consommateur.</text:p>
        </text:list-item>
      </text:list>
      <text:list xml:id="list2067968542" text:style-name="L9">
        <text:list-item>
          <text:p text:style-name="P21"><text:span text:style-name="T2">Si néanmoins un document </text:span><text:span text:style-name="T5">est signé</text:span><text:span text:style-name="T2">, </text:span><text:span text:style-name="T4">sachez que vous</text:span><text:span text:style-name="T5"> dispose</text:span><text:span text:style-name="T4">z</text:span><text:span text:style-name="T5"> d’</text:span><text:span text:style-name="T2">un </text:span><text:span text:style-name="T7">droit de rétractation de 14 jours à compter de la signature de la commande</text:span><text:span text:style-name="T2"> </text:span><text:span text:style-name="T15">(</text:span><text:span text:style-name="T16">faites valoir ce droit par </text:span><text:span text:style-name="T15">lettre recommandée avec accusé de réception à l’entreprise).</text:span></text:p>
        </text:list-item>
      </text:list>
      <text:p text:style-name="P13">Si vous avez un doute, ne restez pas seul. <text:span text:style-name="T12">C</text:span>ontactez les services de la mairie, de la gendarmerie, de la police ou de la direction départementale de l’emploi, du travail, de<text:span text:style-name="T19">s</text:span> solidarité<text:span text:style-name="T19">s</text:span> et de la protection des populations<text:span text:style-name="T13"> </text:span><text:span text:style-name="T17">(DDETSPP), par téléphone au</text:span><text:span text:style-name="T13"> 05-19-76-12-00 </text:span><text:span text:style-name="T17">ou par courriel à l’adresse suivante : </text:span><text:a xlink:type="simple" xlink:href="mailto:ddetspp-ccrf@haute-vienne.gouv.fr" text:style-name="Internet_20_link" text:visited-style-name="Visited_20_Internet_20_Link"><text:span text:style-name="T13">ddetspp-ccrf@haut</text:span></text:a><text:a xlink:type="simple" xlink:href="mailto:ddetspp-ccrf@haute-vienne.gouv.fr" text:style-name="Internet_20_link" text:visited-style-name="Visited_20_Internet_20_Link">e-vienne.gouv.fr</text:a><text:span text:style-name="T11">.</text:span></text:p>
      <text:p text:style-name="P12"/>
      <text:p text:style-name="P10"/>
      <text:p text:style-name="P11"/>
      <text:p text:style-name="P3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2T12:04:46.019000000</meta:creation-date>
    <meta:editing-duration>P0D</meta:editing-duration>
    <meta:editing-cycles>1</meta:editing-cycles>
    <meta:generator>LibreOffice/5.4.5.1.M2$Windows_X86_64 LibreOffice_project/a53f759b688cef2ab6d0341f74a62c74ef4a35de</meta:generator>
    <meta:document-statistic meta:table-count="0" meta:image-count="0" meta:object-count="0" meta:page-count="1" meta:paragraph-count="16" meta:word-count="359" meta:character-count="2223" meta:non-whitespace-character-count="1888"/>
  </office:meta>
</office:document-meta>
</file>